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0570 verleende vergunning voor het onttrekken van grondwater, retourneren in de bodem en lozen op het oppervlaktewater voor het plaatsen van een kelder aan Duinweg 19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6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6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6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083961</meta:user-defined>
    <meta:user-defined meta:name="DCTERMS.abstract">het onttrekken van grondwater, retourneren in de bodem en lozen op het oppervlaktewater voor het plaatsen van een kelder aan Duinweg 19 in Schoor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0570 verleende vergunning voor het onttrekken van grondwater, retourneren in de bodem en lozen op het oppervlaktewater voor het plaatsen van een kelder aan Duinweg 19 in Schoorl</meta:user-defined>
    <meta:user-defined meta:name="DCTERMS.W3CDTF/DCTERMS.available">2024-04-19</meta:user-defined>
    <meta:user-defined meta:name="DCTERMS.W3CDTF/OVERHEIDop.jaargang">2024</meta:user-defined>
    <meta:user-defined meta:name="OVERHEIDop.publicationIssue">7464</meta:user-defined>
    <meta:user-defined meta:name="OVERHEIDop.WsbID/DC.identifier">wsb-2024-7464</meta:user-defined>
    <meta:user-defined meta:name="OVERHEIDop.versieInformatie"/>
  </office:meta>
</office:document-meta>
</file>