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list text:style-name="id1-3-2-1-1-5">
              <text:list-item text:style-override="id1-3-2-1-1-5-1">
                <text:number>1.</text:number>
                <text:p text:style-name="al">
                <text:span text:style-name="nadrukondlijn">Perceel 1</text:span>:</text:p>
                <text:p text:style-name="al">plaatselijke omschrijving: gelegen achter de woning aan de Bermweg 16 in Capelle aan den IJssel;</text:p>
                <text:p text:style-name="al">kadastrale aanduiding: gemeente Capelle aan den IJssel, sectie A, nummer 5627 (gedeeltelijk); en</text:p>
              </text:list-item>
            </text:list>
            <text:list text:style-name="id1-3-2-1-1-6">
              <text:list-item text:style-override="id1-3-2-1-1-6-1">
                <text:number>2.</text:number>
                <text:p text:style-name="al">
                <text:span text:style-name="nadrukondlijn">Perceel 2</text:span>:</text:p>
                <text:p text:style-name="al">plaatselijke aanduiding: gelegen achter de woning aan de Bermweg 420 in Capelle aan den IJssel;</text:p>
                <text:p text:style-name="al">kadastrale aanduiding: gemeente Capelle aan den IJssel, sectie A, nummer 6583 (gedeeltelijk).</text:p>
                <text:p text:style-name="al"/>
              </text:list-item>
            </text:list>
            <text:p text:style-name="al">Naar het oordeel van het hoogheemraadschap is betreffende ieder van de hiervoor omschreven percelen de beoogde huurder de enige serieuze gegadigde die in aanmerking komt voor de huur van deze grond omdat:</text:p>
            <text:p text:style-name="al"/>
            <text:p text:style-name="al">- het betreffende perceel direct grenst aan een perceel dat bij de betreffende beoogde huurder in gebruik is;</text:p>
            <text:p text:style-name="al">- de betreffende beoogde huurder erfpachter/eigenaar is van het betreffende aangrenzende perceel; </text:p>
            <text:p text:style-name="al">- het betreffende perceel slechts toegankelijk is via het betreffende aangrenzende perceel; en</text:p>
            <text:p text:style-name="al">- het betreffende te verhuren perceel reeds door de rechtsvoorganger van de erfpachter van het betreffende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ie betreffend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20 dagen na deze publicatie kenbaar te maken door middel van een gemotiveerd bericht aan <text:a xlink:href="mailto:vastgoed@hhsk.nl" xlink:type="simple">vastgoed@hhsk.nl</text:a> onder vermelding van Bekendmaking 2024.04648.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6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4-04-19</meta:user-defined>
    <meta:user-defined meta:name="DCTERMS.W3CDTF/OVERHEIDop.jaargang">2024</meta:user-defined>
    <meta:user-defined meta:name="OVERHEIDop.publicationIssue">7463</meta:user-defined>
    <meta:user-defined meta:name="OVERHEIDop.WsbID/DC.identifier">wsb-2024-7463</meta:user-defined>
    <meta:user-defined meta:name="OVERHEIDop.versieInformatie"/>
  </office:meta>
</office:document-meta>
</file>