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mgevingsvergunning waterstaatswerken - leggen kabels en leidingen ter hoogte van de Transistorstraat 57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itens N.V </text:span>te <text:span text:style-name="nadrukvet">Zwolle </text:span>is een vergunning verleend volgens de Omgevingswet en Waterschapsverordening Waterschap Zuiderzeeland. De vergunning is verleend voor het maken van een gestuurde boring en het leggen van leiding onder/langs de Transistorgracht (watergang Z:AL_166) ter hoogte van de Transistorstraat 57 te Almere. </text:p>
            <text:p text:style-name="common-al">
            <text:span text:style-name="nadrukvet">Datum bekendmaking: 17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30 me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46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313986137-13</meta:user-defined>
    <meta:user-defined meta:name="DCTERMS.abstract">De vergunning is verleend voor het maken van een gestuurde boring en het leggen van leiding onder/langs de Transistorgracht (watergang Z:AL_166) ter hoogte van de Transistorstraat 57 te Almere. </meta:user-defined>
    <dc:language>nl</dc:language>
    <meta:user-defined meta:name="OVERHEIDop.locatietype/OVERHEIDop.gebiedsmarkering">Adres</meta:user-defined>
    <meta:user-defined meta:name="DC.title">Waterschap Zuiderzeeland - goedkeuring omgevingsvergunning waterstaatswerken - leggen kabels en leidingen ter hoogte van de Transistorstraat 57 te Almere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62</meta:user-defined>
    <meta:user-defined meta:name="OVERHEIDop.WsbID/DC.identifier">wsb-2024-7462</meta:user-defined>
    <meta:user-defined meta:name="OVERHEIDop.versieInformatie"/>
  </office:meta>
</office:document-meta>
</file>