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tijdelijke peilscheiding tussen Wickenburghseweg 46 en 50 in Houten (code HDSR427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tijdelijke peilscheiding tussen Wickenburghseweg 46 en 50 in Houten.</text:p>
            <text:p text:style-name="common-al">Deze aanvraag is ontvangen op 16 april 2024 en geregistreerd onder zaak 42710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101</meta:user-defined>
    <meta:user-defined meta:name="DCTERMS.abstract">Nieuwe aanvraag voor een watervergunning voor het plaatsen van een tijdelijke peilscheiding tussen Wickenburghseweg 46 en 50 in Hout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plaatsen van een tijdelijke peilscheiding tussen Wickenburghseweg 46 en 50 in Houten (code HDSR427101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55</meta:user-defined>
    <meta:user-defined meta:name="OVERHEIDop.WsbID/DC.identifier">wsb-2024-7455</meta:user-defined>
    <meta:user-defined meta:name="OVERHEIDop.versieInformatie"/>
  </office:meta>
</office:document-meta>
</file>