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leggen van een trottoir nabij primair water, het lozen vanaf nieuw verhard oppervlak en het aanbrengen van lozingsvoorzieningen t.p.v. de Broeksingel en Leedjes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een trottoir nabij primair water, het lozen vanaf nieuw verhard oppervlak en het aanbrengen van lozingsvoorzieningen t.p.v. de Broeksingel en Leedjes te Driel buiten behandeling gelaten. 
</text:p>
            <text:p text:style-name="common-al">Zaaknummer: 2024023148
</text:p>
            <text:p text:style-name="common-al">Start bezwaartermijn: 18-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5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5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5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3148</meta:user-defined>
    <meta:user-defined meta:name="DCTERMS.abstract">aanleggen trottoir nabij primair water, lozen vanaf nieuw verhard oppervlak en aanbrengen lozingsvoorzieningen t.p.v. Broeksingel en Leedjes te Dr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leggen van een trottoir nabij primair water, het lozen vanaf nieuw verhard oppervlak en het aanbrengen van lozingsvoorzieningen t.p.v. de Broeksingel en Leedjes te Driel</meta:user-defined>
    <meta:user-defined meta:name="DCTERMS.W3CDTF/DCTERMS.available">2024-04-19</meta:user-defined>
    <meta:user-defined meta:name="DCTERMS.W3CDTF/OVERHEIDop.jaargang">2024</meta:user-defined>
    <meta:user-defined meta:name="OVERHEIDop.publicationIssue">7453</meta:user-defined>
    <meta:user-defined meta:name="OVERHEIDop.WsbID/DC.identifier">wsb-2024-7453</meta:user-defined>
    <meta:user-defined meta:name="OVERHEIDop.versieInformatie"/>
  </office:meta>
</office:document-meta>
</file>