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brengen van een verankering aan bestaande stalen damwanden op een 5-tal locaties voor de locatie langs het Winschoterdie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brengen van een verankering aan bestaande stalen damwanden op een 5-tal locaties voor de locatie langs het Winschoterdiep. De aanvraag is ontvangen op 5 april 2024 en geregistreerd onder zaak HAS2024_Z4818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Kennisgeving aanvraag omgevingsvergunning voor een wateractiviteit voor het aanbrengen van een verankering aan bestaande stalen damwanden op een 5-tal locaties voor de locatie langs het Winschoterdiep - waterschap Hunze en Aa’s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46</meta:user-defined>
    <meta:user-defined meta:name="OVERHEIDop.WsbID/DC.identifier">wsb-2024-7446</meta:user-defined>
    <meta:user-defined meta:name="OVERHEIDop.versieInformatie"/>
  </office:meta>
</office:document-meta>
</file>