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keerwand ter plaatse van de Waterfront 1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keerwand ter plaatse van de Waterfront 1 te Veen 
</text:p>
            <text:p text:style-name="common-al">Zaaknummer: 202404660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4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6605</meta:user-defined>
    <meta:user-defined meta:name="DCTERMS.abstract">het plaatsen van een keerwand ter plaatse van de Waterfront 1 te 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keerwand ter plaatse van de Waterfront 1 te V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44</meta:user-defined>
    <meta:user-defined meta:name="OVERHEIDop.WsbID/DC.identifier">wsb-2024-7444</meta:user-defined>
    <meta:user-defined meta:name="OVERHEIDop.versieInformatie"/>
  </office:meta>
</office:document-meta>
</file>