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146 verleende vergunning voor het vergroten van een dam met duiker in de regionale waterkering tegenover Zuiderweg 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4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4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4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183549</meta:user-defined>
    <meta:user-defined meta:name="DCTERMS.abstract">het vergroten van een dam met duiker in de regionale waterkering tegenover Zuiderweg 1 in Westbeemster</meta:user-defined>
    <dc:language>nl</dc:language>
    <meta:user-defined meta:name="OVERHEIDop.locatietype/OVERHEIDop.gebiedsmarkering">Punt</meta:user-defined>
    <meta:user-defined meta:name="DC.title">99990000021146 verleende vergunning voor het vergroten van een dam met duiker in de regionale waterkering tegenover Zuiderweg 1 in Westbeemster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42</meta:user-defined>
    <meta:user-defined meta:name="OVERHEIDop.WsbID/DC.identifier">wsb-2024-7442</meta:user-defined>
    <meta:user-defined meta:name="OVERHEIDop.versieInformatie"/>
  </office:meta>
</office:document-meta>
</file>