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587 het aanbrengen en hebben van mantelbuizen bij Rijnlanderweg 1663 Abbenes.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horizontaal gestuurde boringen aanbrengen en hebben van mantelbuizen Ø 560 mm en Ø 630 mm binnen een kwetsbaar kwelgebied bij Rijnlanderweg 1663 Abbenes.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8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587 het aanbrengen en hebben van mantelbuizen bij Rijnlanderweg 1663 Abbenes.</meta:user-defined>
    <meta:user-defined meta:name="OVERHEIDop.datumEindeReactietermijn">2024-05-28</meta:user-defined>
    <meta:user-defined meta:name="OVERHEIDop.TilID/OVERHEIDop.terinzageleggingOP">til-2024-11455</meta:user-defined>
    <meta:user-defined meta:name="DCTERMS.W3CDTF/DCTERMS.available">2024-04-19</meta:user-defined>
    <meta:user-defined meta:name="DCTERMS.W3CDTF/OVERHEIDop.jaargang">2024</meta:user-defined>
    <meta:user-defined meta:name="OVERHEIDop.publicationIssue">7441</meta:user-defined>
    <meta:user-defined meta:name="OVERHEIDop.WsbID/DC.identifier">wsb-2024-7441</meta:user-defined>
    <meta:user-defined meta:name="OVERHEIDop.versieInformatie"/>
  </office:meta>
</office:document-meta>
</file>