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echtstromen heeft op 16 januari 2024 een aanvraag om vergunning ontvangen voor varen op de Beneden Regge en Midden Regge met elektrisch aangedreven sloep . De aanvraag heeft als dossiernummer Z-24474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4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Waterschap Vechtstromen heeft op 16 januari 2024 een aanvraag om vergunning ontvangen voor varen op de Beneden Regge en Midden Regge met elektrisch aangedreven sloep . De aanvraag heeft als dossiernummer Z-2447445.</meta:user-defined>
    <meta:user-defined meta:name="DCTERMS.W3CDTF/DCTERMS.available">2024-01-18</meta:user-defined>
    <meta:user-defined meta:name="DCTERMS.W3CDTF/OVERHEIDop.jaargang">2024</meta:user-defined>
    <meta:user-defined meta:name="OVERHEIDop.publicationIssue">744</meta:user-defined>
    <meta:user-defined meta:name="OVERHEIDop.WsbID/DC.identifier">wsb-2024-744</meta:user-defined>
    <meta:user-defined meta:name="OVERHEIDop.versieInformatie"/>
  </office:meta>
</office:document-meta>
</file>