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leggen en hebben van kabels ter plaatse van West-Vlisterdijk 38b in Vlist,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3-004750, verzenddatum 16 april 2024)</text:p>
            <text:p text:style-name="common-al">Het hoogheemraadschap heeft een omgevingsvergunning voor een wateractiviteit verleend. De omgevingsvergunning gaat over het aanbrengen of verwijderen van een kabel of leiding of het aanbrengen van eenproefsleuf of las- of aansluitgat in of langs de openbare weg ter plaatse van West-Vlisterdijk 38b in Vlist,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3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3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3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leggen en hebben van kabels ter plaatse van West-Vlisterdijk 38b in Vlist, gemeente Krimpenerwaard.</meta:user-defined>
    <meta:user-defined meta:name="DCTERMS.W3CDTF/DCTERMS.available">2024-04-19</meta:user-defined>
    <meta:user-defined meta:name="DCTERMS.W3CDTF/OVERHEIDop.jaargang">2024</meta:user-defined>
    <meta:user-defined meta:name="OVERHEIDop.publicationIssue">7438</meta:user-defined>
    <meta:user-defined meta:name="OVERHEIDop.WsbID/DC.identifier">wsb-2024-7438</meta:user-defined>
    <meta:user-defined meta:name="OVERHEIDop.versieInformatie"/>
  </office:meta>
</office:document-meta>
</file>