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stremming 2024-004353 het organiseren en houden van een roei-evenement door Sloeproeivereniging Het Sloepweesje. Het evenement vindt plaats op de Does, vanaf de Doesbrug tot aan Brasserie de Kromme Does (Vissersweg 1,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organiseren en houden van een roei-evenement door Sloeproeivereniging Het Sloepweesje. Het evenement vindt plaats op de Does, vanaf de Doesbrug tot aan Brasserie de Kromme Does (Vissersweg 1, Hoogmade). De stremming van het scheepvaartverkeer vindt plaats van 12:00u tot uiterlijk 18:00u.</text:p>
            <text:p text:style-name="common-al"/>
            <text:p text:style-name="common-al">Waarom publiceert Rijnland dit bericht? Een omgevingsvergunning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8 mei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4">
              <text:list-item text:style-override="id1-3-2-1-1-14-1">
                <text:number>1.</text:number>
                <text:p text:style-name="al">de naam van de indiener;</text:p>
              </text:list-item>
              <text:list-item text:style-override="id1-3-2-1-1-14-2">
                <text:number>2.</text:number>
                <text:p text:style-name="al">het adres van de indiener;</text:p>
              </text:list-item>
              <text:list-item text:style-override="id1-3-2-1-1-14-3">
                <text:number>3.</text:number>
                <text:p text:style-name="al">dagtekening;</text:p>
              </text:list-item>
              <text:list-item text:style-override="id1-3-2-1-1-14-4">
                <text:number>4.</text:number>
                <text:p text:style-name="al">een omschrijving van het besluit waartegen het bezwaar is gericht;</text:p>
              </text:list-item>
              <text:list-item text:style-override="id1-3-2-1-1-14-5">
                <text:number>5.</text:number>
                <text:p text:style-name="al">de gronden (motivering) van het bezwaar.</text:p>
                <text:p text:style-name="al"/>
              </text:list-item>
            </text:list>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stremming 2024-004353 het organiseren en houden van een roei-evenement door Sloeproeivereniging Het Sloepweesje. Het evenement vindt plaats op de Does, vanaf de Doesbrug tot aan Brasserie de Kromme Does (Vissersweg 1, Hoogmade).</meta:user-defined>
    <meta:user-defined meta:name="OVERHEIDop.datumEindeReactietermijn">2024-05-28</meta:user-defined>
    <meta:user-defined meta:name="OVERHEIDop.TilID/OVERHEIDop.terinzageleggingOP">til-2024-11452</meta:user-defined>
    <meta:user-defined meta:name="DCTERMS.W3CDTF/DCTERMS.available">2024-04-19</meta:user-defined>
    <meta:user-defined meta:name="DCTERMS.W3CDTF/OVERHEIDop.jaargang">2024</meta:user-defined>
    <meta:user-defined meta:name="OVERHEIDop.publicationIssue">7437</meta:user-defined>
    <meta:user-defined meta:name="OVERHEIDop.WsbID/DC.identifier">wsb-2024-7437</meta:user-defined>
    <meta:user-defined meta:name="OVERHEIDop.versieInformatie"/>
  </office:meta>
</office:document-meta>
</file>