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uiker en het tijdelijk dempen van water aan de Lageweg 46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uiker en het tijdelijk dempen van water aan de Lageweg 46 te Rijswijk. 
</text:p>
            <text:p text:style-name="common-al">Zaaknummer: 2024022740
</text:p>
            <text:p text:style-name="common-al">Start bezwaartermijn: 18-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3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740</meta:user-defined>
    <meta:user-defined meta:name="DCTERMS.abstract">het aanleggen van een waco en tijdelijk dempen van een berm ten behoeve van opstelplaats telekraan ter plaatse van de Lageweg WDC00 G144 te Rijsw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uiker en het tijdelijk dempen van water aan de Lageweg 46 te Rijswijk</meta:user-defined>
    <meta:user-defined meta:name="DCTERMS.W3CDTF/DCTERMS.available">2024-04-19</meta:user-defined>
    <meta:user-defined meta:name="DCTERMS.W3CDTF/OVERHEIDop.jaargang">2024</meta:user-defined>
    <meta:user-defined meta:name="OVERHEIDop.publicationIssue">7435</meta:user-defined>
    <meta:user-defined meta:name="OVERHEIDop.WsbID/DC.identifier">wsb-2024-7435</meta:user-defined>
    <meta:user-defined meta:name="OVERHEIDop.versieInformatie"/>
  </office:meta>
</office:document-meta>
</file>