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circa 8,7 hectare bos op de rand van Landgoed Loenen, Grote Allee 2 te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circa 8,7 hectare bos op de rand van Landgoed Loenen, Grote Allee 2 te Slijk-Ewijk 
</text:p>
            <text:p text:style-name="common-al">Zaaknummer: 202404654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3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547</meta:user-defined>
    <meta:user-defined meta:name="DCTERMS.abstract">het realiseren van circa 8,7 hectare bos op de rand van Landgoed Loenen, Grote Allee 2 te Slijk-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circa 8,7 hectare bos op de rand van Landgoed Loenen, Grote Allee 2 te Slijk-Ewijk</meta:user-defined>
    <meta:user-defined meta:name="DCTERMS.W3CDTF/DCTERMS.available">2024-04-19</meta:user-defined>
    <meta:user-defined meta:name="DCTERMS.W3CDTF/OVERHEIDop.jaargang">2024</meta:user-defined>
    <meta:user-defined meta:name="OVERHEIDop.publicationIssue">7432</meta:user-defined>
    <meta:user-defined meta:name="OVERHEIDop.WsbID/DC.identifier">wsb-2024-7432</meta:user-defined>
    <meta:user-defined meta:name="OVERHEIDop.versieInformatie"/>
  </office:meta>
</office:document-meta>
</file>