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randpost in beschermingszone A van de primaire kering bij Zeeweg 60 in Castric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4 en geregistreerd onder zaaknummer 2024011621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62158</meta:user-defined>
    <meta:user-defined meta:name="DCTERMS.abstract">het plaatsen van een strandpost in beschermingszone A van de primaire kering bij Zeeweg 60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randpost in beschermingszone A van de primaire kering bij Zeeweg 60 in Castricum</meta:user-defined>
    <meta:user-defined meta:name="DCTERMS.W3CDTF/DCTERMS.available">2024-01-18</meta:user-defined>
    <meta:user-defined meta:name="DCTERMS.W3CDTF/OVERHEIDop.jaargang">2024</meta:user-defined>
    <meta:user-defined meta:name="OVERHEIDop.publicationIssue">743</meta:user-defined>
    <meta:user-defined meta:name="OVERHEIDop.WsbID/DC.identifier">wsb-2024-743</meta:user-defined>
    <meta:user-defined meta:name="OVERHEIDop.versieInformatie"/>
  </office:meta>
</office:document-meta>
</file>