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wartelweide 2 in Houten (HDSR421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Kwartelweide 2 in Houten.</text:p>
            <text:p text:style-name="common-al">In de periode tussen 5 april 2024 en 12 april 2024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1725</meta:user-defined>
    <meta:user-defined meta:name="DCTERMS.abstract">Melding voor het onttrekken van grondwater op de locatie nabij Kwartelweide 2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wartelweide 2 in Houten (HDSR421725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425</meta:user-defined>
    <meta:user-defined meta:name="OVERHEIDop.WsbID/DC.identifier">wsb-2024-7425</meta:user-defined>
    <meta:user-defined meta:name="OVERHEIDop.versieInformatie"/>
  </office:meta>
</office:document-meta>
</file>