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1143 verleende vergunning voor  het aanbrengen van verharding door de bouw van een bedrijfspand en aanleg terreinverharding nabij Agriport 33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4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23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42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42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2263077</meta:user-defined>
    <meta:user-defined meta:name="DCTERMS.abstract"> het aanbrengen van verharding door de bouw van een bedrijfspand en aanleg terreinverharding nabij Agriport 33 in Middenmeer</meta:user-defined>
    <dc:language>nl</dc:language>
    <meta:user-defined meta:name="OVERHEIDop.locatietype/OVERHEIDop.gebiedsmarkering">Punt</meta:user-defined>
    <meta:user-defined meta:name="DC.title">99990000021143 verleende vergunning voor  het aanbrengen van verharding door de bouw van een bedrijfspand en aanleg terreinverharding nabij Agriport 33 in Middenmeer</meta:user-defined>
    <meta:user-defined meta:name="DCTERMS.W3CDTF/DCTERMS.available">2024-04-18</meta:user-defined>
    <meta:user-defined meta:name="DCTERMS.W3CDTF/OVERHEIDop.jaargang">2024</meta:user-defined>
    <meta:user-defined meta:name="OVERHEIDop.publicationIssue">7423</meta:user-defined>
    <meta:user-defined meta:name="OVERHEIDop.WsbID/DC.identifier">wsb-2024-7423</meta:user-defined>
    <meta:user-defined meta:name="OVERHEIDop.versieInformatie"/>
  </office:meta>
</office:document-meta>
</file>