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afdammen van een watergang ten behoeve van vervangen riolering ter plaatse van de Waterlinie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afdammen van een watergang ten behoeve van vervangen riolering ter plaatse van de Waterlinie te Nieuwpoort 
</text:p>
            <text:p text:style-name="common-al">Zaaknummer: 202404646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468</meta:user-defined>
    <meta:user-defined meta:name="DCTERMS.abstract">het tijdelijk afdammen van een watergang ten behoeve van vervangen riolering ter plaatse van de Waterlinie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afdammen van een watergang ten behoeve van vervangen riolering ter plaatse van de Waterlinie te Nieuwpoort</meta:user-defined>
    <meta:user-defined meta:name="DCTERMS.W3CDTF/DCTERMS.available">2024-04-18</meta:user-defined>
    <meta:user-defined meta:name="DCTERMS.W3CDTF/OVERHEIDop.jaargang">2024</meta:user-defined>
    <meta:user-defined meta:name="OVERHEIDop.publicationIssue">7422</meta:user-defined>
    <meta:user-defined meta:name="OVERHEIDop.WsbID/DC.identifier">wsb-2024-7422</meta:user-defined>
    <meta:user-defined meta:name="OVERHEIDop.versieInformatie"/>
  </office:meta>
</office:document-meta>
</file>