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Zuiderparklaan 6 in Lopik (HDSR420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Zuiderparklaan 6 in Lopik.</text:p>
            <text:p text:style-name="common-al">In de periode tussen 1 mei 2024 en 1 augustus 2024 wordt er grondwater onttrokken met een debiet van maximaal 6,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0700</meta:user-defined>
    <meta:user-defined meta:name="DCTERMS.abstract">Melding voor het onttrekken en lozen van grondwater op de locatie nabij Zuiderparklaan 6 in Lop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Zuiderparklaan 6 in Lopik (HDSR420700)</meta:user-defined>
    <meta:user-defined meta:name="DCTERMS.W3CDTF/DCTERMS.available">2024-04-18</meta:user-defined>
    <meta:user-defined meta:name="DCTERMS.W3CDTF/OVERHEIDop.jaargang">2024</meta:user-defined>
    <meta:user-defined meta:name="OVERHEIDop.publicationIssue">7421</meta:user-defined>
    <meta:user-defined meta:name="OVERHEIDop.WsbID/DC.identifier">wsb-2024-7421</meta:user-defined>
    <meta:user-defined meta:name="OVERHEIDop.versieInformatie"/>
  </office:meta>
</office:document-meta>
</file>