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opslagvakken voor grondstoffen door middel van herinrichting ter plaatse van De Uiterwaard 3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opslagvakken voor grondstoffen door middel van herinrichting ter plaatse van De Uiterwaard 3 te Aalst 
</text:p>
            <text:p text:style-name="common-al">Zaaknummer: 20240464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426</meta:user-defined>
    <meta:user-defined meta:name="DCTERMS.abstract">het aanpassen van opslagvakken voor grondstoffen door middel van herinrichting ter plaatse van De Uiterwaard 3 te Aa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opslagvakken voor grondstoffen door middel van herinrichting ter plaatse van De Uiterwaard 3 te Aalst</meta:user-defined>
    <meta:user-defined meta:name="DCTERMS.W3CDTF/DCTERMS.available">2024-04-18</meta:user-defined>
    <meta:user-defined meta:name="DCTERMS.W3CDTF/OVERHEIDop.jaargang">2024</meta:user-defined>
    <meta:user-defined meta:name="OVERHEIDop.publicationIssue">7420</meta:user-defined>
    <meta:user-defined meta:name="OVERHEIDop.WsbID/DC.identifier">wsb-2024-7420</meta:user-defined>
    <meta:user-defined meta:name="OVERHEIDop.versieInformatie"/>
  </office:meta>
</office:document-meta>
</file>