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108 verleende vergunning voor het inrichten van een tijdelijk werkterrein nabijhet viaduct A7 en in de waterkering aan Kanaaldijk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33017</meta:user-defined>
    <meta:user-defined meta:name="DCTERMS.abstract">het inrichten van een tijdelijk werkterrein nabijhet viaduct A7 en in de waterkering aan Kanaaldijk in Purmerend</meta:user-defined>
    <dc:language>nl</dc:language>
    <meta:user-defined meta:name="OVERHEIDop.locatietype/OVERHEIDop.gebiedsmarkering">Punt</meta:user-defined>
    <meta:user-defined meta:name="DC.title">99990000021108 verleende vergunning voor het inrichten van een tijdelijk werkterrein nabijhet viaduct A7 en in de waterkering aan Kanaaldijk in Purmere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7419</meta:user-defined>
    <meta:user-defined meta:name="OVERHEIDop.WsbID/DC.identifier">wsb-2024-7419</meta:user-defined>
    <meta:user-defined meta:name="OVERHEIDop.versieInformatie"/>
  </office:meta>
</office:document-meta>
</file>