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houten schuur en overkapping ter plaatse van de Goilberdingerdijk 30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houten schuur en overkapping ter plaatse van de Goilberdingerdijk 30 te Culemborg. 
</text:p>
            <text:p text:style-name="common-al">Zaaknummer: 2024026906
</text:p>
            <text:p text:style-name="common-al">Start bezwaartermijn: 17-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1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1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1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6906</meta:user-defined>
    <meta:user-defined meta:name="DCTERMS.abstract">het bouwen van een houten schuur en overkapping ter plaatse van de Goilberdingerdijk 30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houten schuur en overkapping ter plaatse van de Goilberdingerdijk 30 te Culemborg</meta:user-defined>
    <meta:user-defined meta:name="DCTERMS.W3CDTF/DCTERMS.available">2024-04-18</meta:user-defined>
    <meta:user-defined meta:name="DCTERMS.W3CDTF/OVERHEIDop.jaargang">2024</meta:user-defined>
    <meta:user-defined meta:name="OVERHEIDop.publicationIssue">7418</meta:user-defined>
    <meta:user-defined meta:name="OVERHEIDop.WsbID/DC.identifier">wsb-2024-7418</meta:user-defined>
    <meta:user-defined meta:name="OVERHEIDop.versieInformatie"/>
  </office:meta>
</office:document-meta>
</file>