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behouden van een oeverbeschermende damwand nabij Plantageweg 23 in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9 april 2024 een aanvraag ontvangen om een omgevingsvergunning voor een wateractiviteit ten behoeve van het behouden van een oeverbeschermende damwand in een oppervlaktewaterlichaam B nabij Plantageweg 23 te Leusden. Het waterschap heeft de aanvraag geregistreerd onder zaaknummer Z2024-04-012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6 57 79 36 67.</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18 april 2024</text:p>
            <text:p text:style-name="common-al">Het nummer van de aanvraag is Z2024-04-01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41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1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1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4-0125</meta:user-defined>
    <meta:user-defined meta:name="DCTERMS.abstract">Aanvraag om een omgevingsvergunning voor een wateractiviteit voor het behouden van een oeverbeschermende damwand in een oppervlaktewaterlichaam B, nabij Plantageweg 23 in Leusden.</meta:user-defined>
    <dc:language>nl</dc:language>
    <meta:user-defined meta:name="OVERHEIDop.locatietype/OVERHEIDop.gebiedsmarkering">Perceel</meta:user-defined>
    <meta:user-defined meta:name="DC.title">Bekendmaking aanvraag om vergunning voor het behouden van een oeverbeschermende damwand nabij Plantageweg 23 in Leusden</meta:user-defined>
    <meta:user-defined meta:name="DCTERMS.W3CDTF/DCTERMS.available">2024-04-18</meta:user-defined>
    <meta:user-defined meta:name="DCTERMS.W3CDTF/OVERHEIDop.jaargang">2024</meta:user-defined>
    <meta:user-defined meta:name="OVERHEIDop.publicationIssue">7416</meta:user-defined>
    <meta:user-defined meta:name="OVERHEIDop.WsbID/DC.identifier">wsb-2024-7416</meta:user-defined>
    <meta:user-defined meta:name="OVERHEIDop.versieInformatie"/>
  </office:meta>
</office:document-meta>
</file>