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aanleg van een kabel of mantelbuis, plaatsen of in stand houden verharding aanleggen, plaatsen, in stand houden of veranderen, straatlantaarn of verkeersbord plaatsen, in stand houden of veranderen, hek plaatsen, in stand houden of veranderen op de dijk van de Schipbeek in Deventer </text:p>
      <text:section text:name="zakelijke-mededeling_id1-3-2" text:style-name="zakelijke-mededeling">
        <text:section text:name="zakelijke-mededeling-tekst_id1-3-2-1" text:style-name="zakelijke-mededeling-tekst">
          <text:section text:name="tekst_id1-3-2-1-1" text:style-name="tekst">
            <text:p text:style-name="common-al">Op 16 april 2024 heeft het dagelijks bestuur van Waterschap Drents Overijsselse Delta een aanvraag omgevingsvergunning wateractiviteit ontvangen voor werkzaamheden voor de aanleg van een nieuw fietspad op de dijk van de Schipbeek in Deventer (dossiernummer Z/24/061273). </text:p>
            <text:p text:style-name="common-al">
            <text:span text:style-name="nadrukvet"/>
          </text:p>
            <text:p text:style-name="common-al">
            <text:span text:style-name="nadrukvet">Procedure</text:span>
          </text:p>
            <text:p text:style-name="common-al">De aanvraag zal worden behandeld volgens de regulier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wateractiviteit voor de aanleg van een kabel of mantelbuis, plaatsen of in stand houden verharding aanleggen, plaatsen, in stand houden of veranderen, straatlantaarn of verkeersbord plaatsen, in stand houden of veranderen, hek plaatsen, in stand houden of veranderen op de dijk van de Schipbeek in Deventer</meta:user-defined>
    <meta:user-defined meta:name="DCTERMS.W3CDTF/DCTERMS.available">2024-04-18</meta:user-defined>
    <meta:user-defined meta:name="DCTERMS.W3CDTF/OVERHEIDop.jaargang">2024</meta:user-defined>
    <meta:user-defined meta:name="OVERHEIDop.publicationIssue">7415</meta:user-defined>
    <meta:user-defined meta:name="OVERHEIDop.WsbID/DC.identifier">wsb-2024-7415</meta:user-defined>
    <meta:user-defined meta:name="OVERHEIDop.versieInformatie"/>
  </office:meta>
</office:document-meta>
</file>