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choeiing in de beschermingszone van de regionale waterkering en C-watergang 048468  ter plaatse van perceel kadastraal bekend als Gemeente Neder-Betuwe, Sectie G, Nummer 240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choeiing in de beschermingszone van de regionale waterkering en C-watergang 048468  ter plaatse van perceel kadastraal bekend als Gemeente Neder-Betuwe, Sectie G, Nummer 2402 te Culemborg. 
</text:p>
            <text:p text:style-name="common-al">Zaaknummer: 2024015472
</text:p>
            <text:p text:style-name="common-al">Start bezwaartermijn: 17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5472</meta:user-defined>
    <meta:user-defined meta:name="DCTERMS.abstract">het vervangen van een beschoeiing aan de Muisbroekseweg 29a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choeiing in de beschermingszone van de regionale waterkering en C-watergang 048468  ter plaatse van perceel kadastraal bekend als Gemeente Neder-Betuwe, Sectie G, Nummer 2402 te Culembo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14</meta:user-defined>
    <meta:user-defined meta:name="OVERHEIDop.WsbID/DC.identifier">wsb-2024-7414</meta:user-defined>
    <meta:user-defined meta:name="OVERHEIDop.versieInformatie"/>
  </office:meta>
</office:document-meta>
</file>