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werkzaamheden ter plaatse  Hasjesstraat 8 in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voor het vervangen van de kabel i.v.m. storingen in de kabel ter plaatse van Hasjesstraat 8 in Hoek. De aanvraag is geregistreerd onder zaaknummer VTH629.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12 april 2024. Het waterschap neemt daarover waarschijnlijk voor 13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1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1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1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27</meta:user-defined>
    <dc:language>nl</dc:language>
    <meta:user-defined meta:name="OVERHEIDop.locatietype/OVERHEIDop.gebiedsmarkering">Lijn</meta:user-defined>
    <meta:user-defined meta:name="DC.title">Aanvraag vergunning voor kabelwerkzaamheden ter plaatse  Hasjesstraat 8 in Hoek</meta:user-defined>
    <meta:user-defined meta:name="DCTERMS.W3CDTF/DCTERMS.available">2024-04-18</meta:user-defined>
    <meta:user-defined meta:name="DCTERMS.W3CDTF/OVERHEIDop.jaargang">2024</meta:user-defined>
    <meta:user-defined meta:name="OVERHEIDop.publicationIssue">7411</meta:user-defined>
    <meta:user-defined meta:name="OVERHEIDop.WsbID/DC.identifier">wsb-2024-7411</meta:user-defined>
    <meta:user-defined meta:name="OVERHEIDop.versieInformatie"/>
  </office:meta>
</office:document-meta>
</file>