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Boulevard 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56202 ingevolge de Waterschapsverordening waterschap Brabantse Delta 2024 bekend gemaakt op 16 april 2024 voor het tijdelijk plaatsen van draglineschotten in en nabij een a-water, ten behoeve van werkzaamheden aan de achtertuin, ter hoogte van De Boulevard 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Boulevard 7 te Bergen op Zoom.</meta:user-defined>
    <meta:user-defined meta:name="DCTERMS.W3CDTF/DCTERMS.available">2024-04-18</meta:user-defined>
    <meta:user-defined meta:name="DCTERMS.W3CDTF/OVERHEIDop.jaargang">2024</meta:user-defined>
    <meta:user-defined meta:name="OVERHEIDop.externeBijlage">Besluit 756202|exb-2024-15956</meta:user-defined>
    <meta:user-defined meta:name="OVERHEIDop.externeBijlage">0652739376-A|exb-2024-15957</meta:user-defined>
    <meta:user-defined meta:name="OVERHEIDop.externeBijlage">0652739376-B|exb-2024-15958</meta:user-defined>
    <meta:user-defined meta:name="OVERHEIDop.publicationIssue">7410</meta:user-defined>
    <meta:user-defined meta:name="OVERHEIDop.WsbID/DC.identifier">wsb-2024-7410</meta:user-defined>
    <meta:user-defined meta:name="OVERHEIDop.versieInformatie"/>
  </office:meta>
</office:document-meta>
</file>