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en aanbrengen van mantelbuizen, Tweede Tochtweg 44, 47 en 9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1-000520, verzenddatum 16 januari 2024)</text:p>
            <text:p text:style-name="common-al">Het hoogheemraadschap heeft een omgevingsvergunning voor een wateractiviteit verleend. De omgevingsvergunning gaat over het in een open ontgraving aanleggen en hebben van een kabel door de peilscheiding ter plaatse Tweede Tochtweg 44 in Nieuwerkerk aan den IJssel;</text:p>
            <text:p text:style-name="common-al">het door middel van boogboringen, aanbrengen en hebben van een mantelbuizen met kabel door peilscheidingen ter plaatse van Tweede Tochtweg 44, 47 en 96 in Nieuw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aanleggen kabel en aanbrengen van mantelbuizen, Tweede Tochtweg 44, 47 en 96 in Nieuwerkerk aan den IJssel</meta:user-defined>
    <meta:user-defined meta:name="DCTERMS.W3CDTF/DCTERMS.available">2024-01-18</meta:user-defined>
    <meta:user-defined meta:name="DCTERMS.W3CDTF/OVERHEIDop.jaargang">2024</meta:user-defined>
    <meta:user-defined meta:name="OVERHEIDop.publicationIssue">741</meta:user-defined>
    <meta:user-defined meta:name="OVERHEIDop.WsbID/DC.identifier">wsb-2024-741</meta:user-defined>
    <meta:user-defined meta:name="OVERHEIDop.versieInformatie"/>
  </office:meta>
</office:document-meta>
</file>