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duiker ter hoogte van de Buitenkade 13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duiker ter hoogte van de Buitenkade 13 te Hank. 
</text:p>
            <text:p text:style-name="common-al">Zaaknummer: 2024008059
</text:p>
            <text:p text:style-name="common-al">Start bezwaartermijn: 17-04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0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08059</meta:user-defined>
    <meta:user-defined meta:name="DCTERMS.abstract">het vervangen van een duiker ter hoogte van de Buitenkade 13 te H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duiker ter hoogte van de Buitenkade 13 te Hank</meta:user-defined>
    <meta:user-defined meta:name="DCTERMS.W3CDTF/DCTERMS.available">2024-04-18</meta:user-defined>
    <meta:user-defined meta:name="DCTERMS.W3CDTF/OVERHEIDop.jaargang">2024</meta:user-defined>
    <meta:user-defined meta:name="OVERHEIDop.publicationIssue">7409</meta:user-defined>
    <meta:user-defined meta:name="OVERHEIDop.WsbID/DC.identifier">wsb-2024-7409</meta:user-defined>
    <meta:user-defined meta:name="OVERHEIDop.versieInformatie"/>
  </office:meta>
</office:document-meta>
</file>