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110 kV kabel waarbij de waterloop en het onderhoudspad als uitlegstrook wordt gebruikt in waterloop WL00668</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leggen van een 110 kV kabel waarbij de waterloop en het onderhoudspad als uitlegstrook wordt gebruikt in waterloop WL00668 verleend.</text:p>
            <text:p text:style-name="common-al">De omgevingsvergunning is geregistreerd onder het volgende nummer Z-2449120.</text:p>
            <text:p text:style-name="common-al">De omgevingsvergunning is op 15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6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0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0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0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een 110 kV kabel waarbij de waterloop en het onderhoudspad als uitlegstrook wordt gebruikt in waterloop WL00668</meta:user-defined>
    <meta:user-defined meta:name="DCTERMS.W3CDTF/DCTERMS.available">2024-04-18</meta:user-defined>
    <meta:user-defined meta:name="DCTERMS.W3CDTF/OVERHEIDop.jaargang">2024</meta:user-defined>
    <meta:user-defined meta:name="OVERHEIDop.publicationIssue">7407</meta:user-defined>
    <meta:user-defined meta:name="OVERHEIDop.WsbID/DC.identifier">wsb-2024-7407</meta:user-defined>
    <meta:user-defined meta:name="OVERHEIDop.versieInformatie"/>
  </office:meta>
</office:document-meta>
</file>