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25 drainagebuizen en voor aanleggen van 25 drainage-uitmondingen op de linkeroever van waterloop WL01405 Breembroeksebeek nabij de Hardenbergerweg te Gees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leggen van 25 drainagebuizen op het perceel kadastraal bekend als gemeente Tubbergen, sectie K, nummer 7327 en voor het aanleggen van 25 drainage-uitmondingen op de linkeroever van waterloop WL01405 Breembroeksebeek nabij de Hardenbergerweg te Geesteren verleend.</text:p>
            <text:p text:style-name="common-al">De omgevingsvergunning is geregistreerd onder het volgende nummer Z-2449310.</text:p>
            <text:p text:style-name="common-al">De omgevingsvergunning is op 15 april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6 me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40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0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0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aanleggen 25 drainagebuizen en voor aanleggen van 25 drainage-uitmondingen op de linkeroever van waterloop WL01405 Breembroeksebeek nabij de Hardenbergerweg te Geesteren</meta:user-defined>
    <meta:user-defined meta:name="DCTERMS.W3CDTF/DCTERMS.available">2024-04-18</meta:user-defined>
    <meta:user-defined meta:name="DCTERMS.W3CDTF/OVERHEIDop.jaargang">2024</meta:user-defined>
    <meta:user-defined meta:name="OVERHEIDop.publicationIssue">7403</meta:user-defined>
    <meta:user-defined meta:name="OVERHEIDop.WsbID/DC.identifier">wsb-2024-7403</meta:user-defined>
    <meta:user-defined meta:name="OVERHEIDop.versieInformatie"/>
  </office:meta>
</office:document-meta>
</file>