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89 verleende vergunning voor het verwijderen en leggen van elektrakabels langs en kruisende de regionale waterkering Gerrit Bolkade met een station nabij Grote Tocht 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83323</meta:user-defined>
    <meta:user-defined meta:name="DCTERMS.abstract">het verwijderen en leggen van elektrakabels langs en kruisende de regionale waterkering Gerrit Bolkade met een station nabij Grote Tocht 2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1189 verleende vergunning voor het verwijderen en leggen van elektrakabels langs en kruisende de regionale waterkering Gerrit Bolkade met een station nabij Grote Tocht 27 in Zaa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01</meta:user-defined>
    <meta:user-defined meta:name="OVERHEIDop.WsbID/DC.identifier">wsb-2024-7401</meta:user-defined>
    <meta:user-defined meta:name="OVERHEIDop.versieInformatie"/>
  </office:meta>
</office:document-meta>
</file>