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mpen waterloop ter plaatse Krommeweg 56 in Aagt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 gerelateerde activiteit voor het dempen en verbreden van een sloot ter plaatse Krommeweg 56 in Aagtekerke. De vergunning is geregistreerd onder nummer VTH450.</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common-al">
            <text:span text:style-name="nadrukvet">Benieuwd waar de werkzaamheden worden uitgevoerd?</text:span>
          </text:p>
            <text:p text:style-name="common-al">Ga naar <text:a xlink:href="https://zoek.officielebekendmakingen.nl/" xlink:type="simple">https://zoek.officielebekendmakingen.nl/</text:a> en vul bij ‘<text:span text:style-name="nadrukvet">zoek op trefwoord</text:span>’ het zaaknummer in. Klik op de link van de publicatie die u wilt bekijken. Links in het scherm klikt u op ‘<text:span text:style-name="nadrukvet">informatie over publicatie</text:span>’. Onderaan de pagina wordt ‘<text:span text:style-name="nadrukvet">op de kaart</text:span>’ de locatie van de werkzaamheden weergegeven.</text:p>
            <text:p text:style-name="tussenkopcur">Bent u het niet eens met het besluit? </text:p>
            <text:p text:style-name="common-al">U kunt het waterschap tot 30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39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9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9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50</meta:user-defined>
    <dc:language>nl</dc:language>
    <meta:user-defined meta:name="OVERHEIDop.locatietype/OVERHEIDop.gebiedsmarkering">Lijn</meta:user-defined>
    <meta:user-defined meta:name="DC.title">Vergunning voor dempen waterloop ter plaatse Krommeweg 56 in Aagtekerke</meta:user-defined>
    <meta:user-defined meta:name="DCTERMS.W3CDTF/DCTERMS.available">2024-04-18</meta:user-defined>
    <meta:user-defined meta:name="DCTERMS.W3CDTF/OVERHEIDop.jaargang">2024</meta:user-defined>
    <meta:user-defined meta:name="OVERHEIDop.publicationIssue">7398</meta:user-defined>
    <meta:user-defined meta:name="OVERHEIDop.WsbID/DC.identifier">wsb-2024-7398</meta:user-defined>
    <meta:user-defined meta:name="OVERHEIDop.versieInformatie"/>
  </office:meta>
</office:document-meta>
</file>