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renoveren brugdek bij stuw Hardenberg (ST03060) over waterloop WL02747, nabij het Sumpelpad te Hardenbe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renoveren van het brugdek bij de stuw Hardenberg (ST03060) over de waterloop WL02747, kadastraal bekend als gemeente Stad-Hardenberg, sectie A, nummer 3678 nabij het Sumpelpad te Hardenberg verleend.</text:p>
            <text:p text:style-name="common-al">De omgevingsvergunning is geregistreerd onder het volgende nummer Z-2448821.</text:p>
            <text:p text:style-name="common-al">De omgevingsvergunning is op 15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6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9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9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9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renoveren brugdek bij stuw Hardenberg (ST03060) over waterloop WL02747, nabij het Sumpelpad te Hardenberg</meta:user-defined>
    <meta:user-defined meta:name="DCTERMS.W3CDTF/DCTERMS.available">2024-04-18</meta:user-defined>
    <meta:user-defined meta:name="DCTERMS.W3CDTF/OVERHEIDop.jaargang">2024</meta:user-defined>
    <meta:user-defined meta:name="OVERHEIDop.publicationIssue">7397</meta:user-defined>
    <meta:user-defined meta:name="OVERHEIDop.WsbID/DC.identifier">wsb-2024-7397</meta:user-defined>
    <meta:user-defined meta:name="OVERHEIDop.versieInformatie"/>
  </office:meta>
</office:document-meta>
</file>