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095 verleende vergunning voor het verwijderen en leggen van kabels in de primaire waterkering en vervangen van 2 bruggen nabij Medemblikkersluisweg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302443</meta:user-defined>
    <meta:user-defined meta:name="DCTERMS.abstract">het verwijderen en leggen van kabels in de primaire waterkering en vervangen van 2 bruggen nabij Medemblikkersluisweg 1 in Middenmeer</meta:user-defined>
    <dc:language>nl</dc:language>
    <meta:user-defined meta:name="OVERHEIDop.locatietype/OVERHEIDop.gebiedsmarkering">Punt</meta:user-defined>
    <meta:user-defined meta:name="DC.title">99990000021095 verleende vergunning voor het verwijderen en leggen van kabels in de primaire waterkering en vervangen van 2 bruggen nabij Medemblikkersluisweg 1 in Middenme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94</meta:user-defined>
    <meta:user-defined meta:name="OVERHEIDop.WsbID/DC.identifier">wsb-2024-7394</meta:user-defined>
    <meta:user-defined meta:name="OVERHEIDop.versieInformatie"/>
  </office:meta>
</office:document-meta>
</file>