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plaatsen oeverzwaluwwand langs waterlopen WL03642 en WL00712, ter plaatse van het Kristalbad te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plaatsen van een oeverzwaluwwand langs de waterlopen WL03642 en WL00712, ter plaatse van het Kristalbad te Hengelo verleend.</text:p>
            <text:p text:style-name="common-al">De omgevingsvergunning is geregistreerd onder het volgende nummer Z-2448866.</text:p>
            <text:p text:style-name="common-al">De omgevingsvergunning is op 15 april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6 me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39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9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9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plaatsen oeverzwaluwwand langs waterlopen WL03642 en WL00712, ter plaatse van het Kristalbad te Hengelo</meta:user-defined>
    <meta:user-defined meta:name="DCTERMS.W3CDTF/DCTERMS.available">2024-04-18</meta:user-defined>
    <meta:user-defined meta:name="DCTERMS.W3CDTF/OVERHEIDop.jaargang">2024</meta:user-defined>
    <meta:user-defined meta:name="OVERHEIDop.publicationIssue">7392</meta:user-defined>
    <meta:user-defined meta:name="OVERHEIDop.WsbID/DC.identifier">wsb-2024-7392</meta:user-defined>
    <meta:user-defined meta:name="OVERHEIDop.versieInformatie"/>
  </office:meta>
</office:document-meta>
</file>