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50H 1097DS Amsterdam - AGV - WN2024-0020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50H 1097DS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5-04-2024 en geregistreerd onder zaaknummer WN2024-0020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74</meta:user-defined>
    <meta:user-defined meta:name="DCTERMS.abstract">Omgevingsvergunning Water, Amstel Vista v.o.f., Weesperzijde 150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50H 1097DS Amsterdam - AGV - WN2024-002074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90</meta:user-defined>
    <meta:user-defined meta:name="OVERHEIDop.WsbID/DC.identifier">wsb-2024-7390</meta:user-defined>
    <meta:user-defined meta:name="OVERHEIDop.versieInformatie"/>
  </office:meta>
</office:document-meta>
</file>