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16 januari 2024 een aanvraag om vergunning ontvangen voor kappen van bomen aan de Hoekweg 4 te Hoogenweg. De aanvraag heeft als dossiernummer Z-2447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aterschap Vechtstromen heeft op16 januari 2024 een aanvraag om vergunning ontvangen voor kappen van bomen aan de Hoekweg 4 te Hoogenweg. De aanvraag heeft als dossiernummer Z-2447418</meta:user-defined>
    <meta:user-defined meta:name="DCTERMS.W3CDTF/DCTERMS.available">2024-01-18</meta:user-defined>
    <meta:user-defined meta:name="DCTERMS.W3CDTF/OVERHEIDop.jaargang">2024</meta:user-defined>
    <meta:user-defined meta:name="OVERHEIDop.publicationIssue">739</meta:user-defined>
    <meta:user-defined meta:name="OVERHEIDop.WsbID/DC.identifier">wsb-2024-739</meta:user-defined>
    <meta:user-defined meta:name="OVERHEIDop.versieInformatie"/>
  </office:meta>
</office:document-meta>
</file>