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nieuw verhard oppervlak (1446 m2) en graven van water in B-water 052132 ter plaatse van Monnikendreef 4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nieuw verhard oppervlak (1446 m2) en graven van water in B-water 052132 ter plaatse van Monnikendreef 4 te Vianen een watervergunning te verlenen.  
</text:p>
            <text:p text:style-name="common-al">Zaaknummer: 2023174947
</text:p>
            <text:p text:style-name="common-al">Start bezwaartermijn: 17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8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4947</meta:user-defined>
    <meta:user-defined meta:name="DCTERMS.abstract">het realiseren van nieuw verhard oppervlak en het graven van B-water 052132 ter plaatse van Monnikendreef 4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realiseren van nieuw verhard oppervlak (1446 m2) en graven van water in B-water 052132 ter plaatse van Monnikendreef 4 te Vian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89</meta:user-defined>
    <meta:user-defined meta:name="OVERHEIDop.WsbID/DC.identifier">wsb-2024-7389</meta:user-defined>
    <meta:user-defined meta:name="OVERHEIDop.versieInformatie"/>
  </office:meta>
</office:document-meta>
</file>