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brengen keerwand en taludbescherming in waterloop WL01173, ter hoogte van Hamerstraat te Heng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aanbrengen en hebben van een keerwand en taludbescherming in waterloop WL01173, ter hoogte van Hamerstraat te Hengelo, kadastraal bekend gemeente Hengelo, sectie P, nummer 2841 verleend.</text:p>
            <text:p text:style-name="common-al">De omgevingsvergunning is geregistreerd onder het volgende nummer Z-2448942.</text:p>
            <text:p text:style-name="common-al">De omgevingsvergunning is op 15 april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6 me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38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8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8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aanbrengen keerwand en taludbescherming in waterloop WL01173, ter hoogte van Hamerstraat te Hengelo</meta:user-defined>
    <meta:user-defined meta:name="DCTERMS.W3CDTF/DCTERMS.available">2024-04-18</meta:user-defined>
    <meta:user-defined meta:name="DCTERMS.W3CDTF/OVERHEIDop.jaargang">2024</meta:user-defined>
    <meta:user-defined meta:name="OVERHEIDop.publicationIssue">7388</meta:user-defined>
    <meta:user-defined meta:name="OVERHEIDop.WsbID/DC.identifier">wsb-2024-7388</meta:user-defined>
    <meta:user-defined meta:name="OVERHEIDop.versieInformatie"/>
  </office:meta>
</office:document-meta>
</file>