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voor beregening diverse percelen bij Plaatstraat 3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onttrekken oppervlaktewater voor beregening diverse percelen bij Plaatstraat 3 in Hulst. De aanvraag is geregistreerd onder zaaknummer VTH608.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0 april 2024. Het waterschap neemt daarover waarschijnlijk voor 13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0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en oppervlaktewater voor beregening diverse percelen bij Plaatstraat 3 in Hulst</meta:user-defined>
    <meta:user-defined meta:name="DCTERMS.W3CDTF/DCTERMS.available">2024-04-18</meta:user-defined>
    <meta:user-defined meta:name="DCTERMS.W3CDTF/OVERHEIDop.jaargang">2024</meta:user-defined>
    <meta:user-defined meta:name="OVERHEIDop.publicationIssue">7387</meta:user-defined>
    <meta:user-defined meta:name="OVERHEIDop.WsbID/DC.identifier">wsb-2024-7387</meta:user-defined>
    <meta:user-defined meta:name="OVERHEIDop.versieInformatie"/>
  </office:meta>
</office:document-meta>
</file>