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bouwen van een woning aan de Sleeuwijksedijk 30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bouwen van een woning aan de Sleeuwijksedijk 30 te Werkendam een watervergunning te verlenen.  
</text:p>
            <text:p text:style-name="common-al">Zaaknummer: 2023177028
</text:p>
            <text:p text:style-name="common-al">Start bezwaartermijn: 17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8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8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8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7028</meta:user-defined>
    <meta:user-defined meta:name="DCTERMS.abstract">het herbouwen van de woning Sleeuwijksedijk 30 te Werkendam</meta:user-defined>
    <dc:language>nl</dc:language>
    <meta:user-defined meta:name="OVERHEIDop.locatietype/OVERHEIDop.gebiedsmarkering">Punt</meta:user-defined>
    <meta:user-defined meta:name="DC.title">Waterschap Rivierenland - watervergunning voor het slopen en bouwen van een woning aan de Sleeuwijksedijk 30 te Werkendam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82</meta:user-defined>
    <meta:user-defined meta:name="OVERHEIDop.WsbID/DC.identifier">wsb-2024-7382</meta:user-defined>
    <meta:user-defined meta:name="OVERHEIDop.versieInformatie"/>
  </office:meta>
</office:document-meta>
</file>