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ilvertsweg 247 1214JE Hilversum - AGV - WN2024-0020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ilvertsweg 247 1214JE Hilversu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5-04-2024 en geregistreerd onder zaaknummer WN2024-0020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ilvertsweg 247 1214JE Hilversum - AGV - WN2024-002073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81</meta:user-defined>
    <meta:user-defined meta:name="OVERHEIDop.WsbID/DC.identifier">wsb-2024-7381</meta:user-defined>
    <meta:user-defined meta:name="OVERHEIDop.versieInformatie"/>
  </office:meta>
</office:document-meta>
</file>