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uitbreiding dijkpaviljoen De Punt aan Piet Heinkade 95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uitbreiding dijkpaviljoen De Punt. De aanvraag is geregistreerd onder zaaknummer VOS342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1 december 2023. Het waterschap neemt daarover waarschijnlijk voor 4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uitbreiding dijkpaviljoen De Punt aan Piet Heinkade 95 in Vliss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8</meta:user-defined>
    <meta:user-defined meta:name="OVERHEIDop.WsbID/DC.identifier">wsb-2024-738</meta:user-defined>
    <meta:user-defined meta:name="OVERHEIDop.versieInformatie"/>
  </office:meta>
</office:document-meta>
</file>