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voor diverse percelen bij Varempestraat Zuiddorpe, Oudepolderseweg Zuiddorpe en Verkavelingsweg Westdorp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diverse percelen voor onttrekking oppervlaktewater t.b.v. beregenen akkerbouwgewassen bij Varempestraat in Zuiddorpe, Oudepolderseweg Zuiddorpe en Verkavelingsweg in Westdorpe. De aanvraag is geregistreerd onder zaaknummer VTH600.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9 april 2024. Het waterschap neemt daarover waarschijnlijk voor 3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7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nttrekken oppervlaktewater voor diverse percelen bij Varempestraat Zuiddorpe, Oudepolderseweg Zuiddorpe en Verkavelingsweg Westdorpe</meta:user-defined>
    <meta:user-defined meta:name="DCTERMS.W3CDTF/DCTERMS.available">2024-04-18</meta:user-defined>
    <meta:user-defined meta:name="DCTERMS.W3CDTF/OVERHEIDop.jaargang">2024</meta:user-defined>
    <meta:user-defined meta:name="OVERHEIDop.publicationIssue">7379</meta:user-defined>
    <meta:user-defined meta:name="OVERHEIDop.WsbID/DC.identifier">wsb-2024-7379</meta:user-defined>
    <meta:user-defined meta:name="OVERHEIDop.versieInformatie"/>
  </office:meta>
</office:document-meta>
</file>