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onderhoudsmaatregelen aan de N835 tussen Tiel (A15) en Maurik (N320) met bijbehorende waterhuishoudkundige werkzaamhe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onderhoudsmaatregelen aan de N835 tussen Tiel (A15) en Maurik (N320) met bijbehorende waterhuishoudkundige werkzaamheden een watervergunning te verlenen.  
</text:p>
            <text:p text:style-name="common-al">Zaaknummer: 2023162010
</text:p>
            <text:p text:style-name="common-al">Start bezwaartermijn: 17-04-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377</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77</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77</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3162010</meta:user-defined>
    <meta:user-defined meta:name="DCTERMS.abstract">het uitvoeren van onderhoudsmaatregelen aan de N835 tussen Tiel (A15) en Maurik (N320) d.m.v. diverse werkzaamheden tpv. L 2065 te Tiel</meta:user-defined>
    <dc:language>nl</dc:language>
    <meta:user-defined meta:name="OVERHEIDop.locatietype/OVERHEIDop.gebiedsmarkering">Punt</meta:user-defined>
    <meta:user-defined meta:name="DC.title">Waterschap Rivierenland - watervergunning voor het uitvoeren van onderhoudsmaatregelen aan de N835 tussen Tiel (A15) en Maurik (N320) met bijbehorende waterhuishoudkundige werkzaamheden</meta:user-defined>
    <meta:user-defined meta:name="DCTERMS.W3CDTF/DCTERMS.available">2024-04-18</meta:user-defined>
    <meta:user-defined meta:name="DCTERMS.W3CDTF/OVERHEIDop.jaargang">2024</meta:user-defined>
    <meta:user-defined meta:name="OVERHEIDop.publicationIssue">7377</meta:user-defined>
    <meta:user-defined meta:name="OVERHEIDop.WsbID/DC.identifier">wsb-2024-7377</meta:user-defined>
    <meta:user-defined meta:name="OVERHEIDop.versieInformatie"/>
  </office:meta>
</office:document-meta>
</file>