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kabel nabij locatie Mijzijde 86 in Kamerik (code HDSR425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kabel nabij locatie Mijzijde 86 in Kamerik. Deze aanvraag is ontvangen op 15 april 2024 en geregistreerd onder zaak 42591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april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5913</meta:user-defined>
    <meta:user-defined meta:name="DCTERMS.abstract">Nieuwe aanvraag watervergunning voor het aanleggen van een kabel nabij locatie Mijzijde 86 in Kamer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een kabel nabij locatie Mijzijde 86 in Kamerik (code HDSR425913)</meta:user-defined>
    <meta:user-defined meta:name="DCTERMS.W3CDTF/DCTERMS.available">2024-04-18</meta:user-defined>
    <meta:user-defined meta:name="DCTERMS.W3CDTF/OVERHEIDop.jaargang">2024</meta:user-defined>
    <meta:user-defined meta:name="OVERHEIDop.publicationIssue">7374</meta:user-defined>
    <meta:user-defined meta:name="OVERHEIDop.WsbID/DC.identifier">wsb-2024-7374</meta:user-defined>
    <meta:user-defined meta:name="OVERHEIDop.versieInformatie"/>
  </office:meta>
</office:document-meta>
</file>