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brug BG00664 in waterloop WL01008, ter hoogte van Graskarperstraat 1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wijderen van brug BG00664 in waterloop WL01008, ter hoogte van Graskarperstraat 1 te Hengelo, kadastraal bekend gemeente Hengelo, sectie T, nummer 483 verleend.</text:p>
            <text:p text:style-name="common-al">De omgevingsvergunning is geregistreerd onder het volgende nummer Z-2449042.</text:p>
            <text:p text:style-name="common-al">De omgevingsvergunning is op 1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wijderen brug BG00664 in waterloop WL01008, ter hoogte van Graskarperstraat 1 te Hengelo</meta:user-defined>
    <meta:user-defined meta:name="DCTERMS.W3CDTF/DCTERMS.available">2024-04-18</meta:user-defined>
    <meta:user-defined meta:name="DCTERMS.W3CDTF/OVERHEIDop.jaargang">2024</meta:user-defined>
    <meta:user-defined meta:name="OVERHEIDop.publicationIssue">7372</meta:user-defined>
    <meta:user-defined meta:name="OVERHEIDop.WsbID/DC.identifier">wsb-2024-7372</meta:user-defined>
    <meta:user-defined meta:name="OVERHEIDop.versieInformatie"/>
  </office:meta>
</office:document-meta>
</file>