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keerwanden op de perceelsgrenzen van Kerkstraat 4 en 6 richting de buren van nummer 2 en 8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keerwanden op de perceelsgrenzen van Kerkstraat 4 en 6 richting de buren van nummer 2 en 8 te Niftrik een watervergunning te verlenen.  
</text:p>
            <text:p text:style-name="common-al">Zaaknummer: 2023120349
</text:p>
            <text:p text:style-name="common-al">Start bezwaartermijn: 16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0349</meta:user-defined>
    <meta:user-defined meta:name="DCTERMS.abstract">het wijzigen van vergunning 2022034476 voor het bouwen van twee woningen tpv. Kerkstraat 4-6 te Niftrik A 16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keerwanden op de perceelsgrenzen van Kerkstraat 4 en 6 richting de buren van nummer 2 en 8 te Niftrik</meta:user-defined>
    <meta:user-defined meta:name="DCTERMS.W3CDTF/DCTERMS.available">2024-01-18</meta:user-defined>
    <meta:user-defined meta:name="DCTERMS.W3CDTF/OVERHEIDop.jaargang">2024</meta:user-defined>
    <meta:user-defined meta:name="OVERHEIDop.publicationIssue">737</meta:user-defined>
    <meta:user-defined meta:name="OVERHEIDop.WsbID/DC.identifier">wsb-2024-737</meta:user-defined>
    <meta:user-defined meta:name="OVERHEIDop.versieInformatie"/>
  </office:meta>
</office:document-meta>
</file>