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ouden van Obstakelrun op 28 april 2024 en opbouwen en demonteren van hindernissen t.b.v. de Obstakelrun op 28 april 2024, ter plaatse van de waterloop WL03199 nabij de Troostenweg te Schuinesloo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houden van de Obstakelrun op 28 april 2024 en het opbouwen en demonteren van hindernissen t.b.v. de Obstakelrun op 28 april 2024, ter plaatse van de waterloop WL03199 nabij de Troostenweg te Schuinesloot verleend.</text:p>
            <text:p text:style-name="common-al">De omgevingsvergunning is geregistreerd onder het volgende nummer Z-2449103.</text:p>
            <text:p text:style-name="common-al">De omgevingsvergunning is op 15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6 me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36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6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6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houden van Obstakelrun op 28 april 2024 en opbouwen en demonteren van hindernissen t.b.v. de Obstakelrun op 28 april 2024, ter plaatse van de waterloop WL03199 nabij de Troostenweg te Schuinesloot</meta:user-defined>
    <meta:user-defined meta:name="DCTERMS.W3CDTF/DCTERMS.available">2024-04-18</meta:user-defined>
    <meta:user-defined meta:name="DCTERMS.W3CDTF/OVERHEIDop.jaargang">2024</meta:user-defined>
    <meta:user-defined meta:name="OVERHEIDop.publicationIssue">7369</meta:user-defined>
    <meta:user-defined meta:name="OVERHEIDop.WsbID/DC.identifier">wsb-2024-7369</meta:user-defined>
    <meta:user-defined meta:name="OVERHEIDop.versieInformatie"/>
  </office:meta>
</office:document-meta>
</file>